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useo 500" svg:font-family="Museo 50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Standard" style:family="paragraph">
      <style:text-properties fo:font-size="10pt" style:font-size-asian="10pt" style:font-size-complex="10pt"/>
    </style:style>
    <style:style style:name="P3" style:parent-style-name="Standard" style:family="paragraph">
      <style:text-properties fo:font-size="8pt" style:font-size-asian="8pt" style:font-size-complex="8pt"/>
    </style:style>
    <style:style style:name="P4" style:parent-style-name="Standard" style:family="paragraph">
      <style:text-properties fo:font-size="8pt" style:font-size-asian="8pt" style:font-size-complex="8pt"/>
    </style:style>
    <style:style style:name="P5" style:parent-style-name="Standard" style:family="paragraph">
      <style:text-properties fo:font-size="8pt" style:font-size-asian="8pt" style:font-size-complex="8pt"/>
    </style:style>
    <style:style style:name="P6" style:parent-style-name="Standard" style:family="paragraph">
      <style:text-properties fo:font-size="8pt" style:font-size-asian="8pt" style:font-size-complex="8pt"/>
    </style:style>
    <style:style style:name="P7" style:parent-style-name="Standard" style:family="paragraph">
      <style:text-properties fo:font-size="8pt" style:font-size-asian="8pt" style:font-size-complex="8pt"/>
    </style:style>
    <style:style style:name="P8" style:parent-style-name="Standard" style:family="paragraph">
      <style:text-properties fo:font-size="8pt" style:font-size-asian="8pt" style:font-size-complex="8pt"/>
    </style:style>
    <style:style style:name="P9" style:parent-style-name="Standard" style:family="paragraph">
      <style:text-properties fo:font-size="8pt" style:font-size-asian="8pt" style:font-size-complex="8pt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T12" style:parent-style-name="Domyślnaczcionkaakapitu" style:family="text">
      <style:text-properties style:font-name-asian="Liberation Serif" style:font-name-complex="Liberation Serif" fo:font-size="8pt" style:font-size-asian="8pt" style:font-size-complex="8pt"/>
    </style:style>
    <style:style style:name="T13" style:parent-style-name="Domyślnaczcionkaakapitu" style:family="text">
      <style:text-properties fo:font-size="8pt" style:font-size-asian="8pt" style:font-size-complex="8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8pt" style:font-size-asian="8pt" style:font-size-complex="8pt"/>
    </style:style>
    <style:style style:name="P1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size="8pt" style:font-size-asian="8pt" style:font-size-complex="8pt"/>
    </style:style>
    <style:style style:name="T21" style:parent-style-name="Domyślnaczcionkaakapitu" style:family="text">
      <style:text-properties style:font-name-complex="Museo 500" fo:font-size="8pt" style:font-size-asian="8pt" style:font-size-complex="8pt"/>
    </style:style>
    <style:style style:name="T22" style:parent-style-name="Domyślnaczcionkaakapitu" style:family="text">
      <style:text-properties fo:font-size="8pt" style:font-size-asian="8pt" style:font-size-complex="8pt"/>
    </style:style>
    <style:style style:name="T23" style:parent-style-name="Domyślnaczcionkaakapitu" style:family="text">
      <style:text-properties fo:font-size="8pt" style:font-size-asian="8pt" style:font-size-complex="8pt"/>
    </style:style>
    <style:style style:name="P2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2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1" style:parent-style-name="Standard" style:family="paragraph">
      <style:text-properties style:font-name-asian="Liberation Serif" style:font-name-complex="Liberation Serif" fo:color="#009900" fo:font-size="8pt" style:font-size-asian="8pt" style:font-size-complex="8pt"/>
    </style:style>
    <style:style style:name="P3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33" style:parent-style-name="Standard" style:family="paragraph">
      <style:paragraph-properties fo:text-align="end"/>
      <style:text-properties fo:font-size="8pt" style:font-size-asian="8pt" style:font-size-complex="8pt"/>
    </style:style>
    <style:style style:name="P3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35" style:parent-style-name="Standard" style:family="paragraph">
      <style:paragraph-properties fo:text-align="center"/>
    </style:style>
    <style:style style:name="T36" style:parent-style-name="Domyślnaczcionkaakapitu" style:family="text">
      <style:text-properties fo:color="#009900" fo:font-size="8pt" style:font-size-asian="8pt" style:font-size-complex="8pt"/>
    </style:style>
    <style:style style:name="P37" style:parent-style-name="Standard" style:family="paragraph">
      <style:paragraph-properties fo:text-align="end"/>
      <style:text-properties fo:color="#009900" fo:font-size="8pt" style:font-size-asian="8pt" style:font-size-complex="8pt"/>
    </style:style>
    <style:style style:name="P38" style:parent-style-name="Akapitzlistą" style:family="paragraph">
      <style:paragraph-properties fo:text-align="justify"/>
      <style:text-properties style:font-name-asian="Times New Roman" style:font-name-complex="Museo 500" fo:font-size="8pt" style:font-size-asian="8pt" style:font-size-complex="8pt" style:language-asian="pl" style:country-asian="PL"/>
    </style:style>
    <style:style style:name="P39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  <style:text-properties style:font-name-asian="Times New Roman" style:font-name-complex="Museo 500" fo:font-size="8pt" style:font-size-asian="8pt" style:font-size-complex="8pt"/>
    </style:style>
    <style:style style:name="P40" style:parent-style-name="Akapitzlistą" style:family="paragraph">
      <style:paragraph-properties fo:text-align="justify"/>
      <style:text-properties style:font-name-asian="Times New Roman" style:font-name-complex="Museo 500" fo:font-size="8pt" style:font-size-asian="8pt" style:font-size-complex="8pt" style:language-asian="pl" style:country-asian="PL"/>
    </style:style>
    <style:style style:name="P41" style:parent-style-name="Standard" style:family="paragraph">
      <style:paragraph-properties fo:text-align="end"/>
      <style:text-properties fo:font-size="8pt" style:font-size-asian="8pt" style:font-size-complex="8pt"/>
    </style:style>
    <style:style style:name="P42" style:parent-style-name="Standard" style:family="paragraph">
      <style:text-properties style:font-name="sans-serif" fo:font-size="8pt" style:font-size-asian="8pt" style:font-size-complex="8pt"/>
    </style:style>
    <style:style style:name="P43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4" style:parent-style-name="Standard" style:family="paragraph">
      <style:paragraph-properties fo:text-align="center"/>
      <style:text-properties fo:font-size="8pt" style:font-size-asian="8pt" style:font-size-complex="8pt"/>
    </style:style>
    <style:style style:name="P4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4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4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8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59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0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61" style:parent-style-name="Standard" style:family="paragraph">
      <style:paragraph-properties fo:text-align="justify"/>
    </style:style>
    <style:style style:name="T62" style:parent-style-name="Domyślnaczcionkaakapitu" style:family="text">
      <style:text-properties fo:font-size="8pt" style:font-size-asian="8pt" style:font-size-complex="8pt"/>
    </style:style>
    <style:style style:name="T63" style:parent-style-name="Domyślnaczcionkaakapitu" style:family="text">
      <style:text-properties fo:font-size="8pt" style:font-size-asian="8pt" style:font-size-complex="8pt"/>
    </style:style>
    <style:style style:name="T64" style:parent-style-name="Domyślnaczcionkaakapitu" style:family="text">
      <style:text-properties fo:font-size="8pt" style:font-size-asian="8pt" style:font-size-complex="8pt"/>
    </style:style>
    <style:style style:name="T65" style:parent-style-name="Domyślnaczcionkaakapitu" style:family="text">
      <style:text-properties fo:font-size="8pt" style:font-size-asian="8pt" style:font-size-complex="8pt"/>
    </style:style>
    <style:style style:name="T66" style:parent-style-name="Domyślnaczcionkaakapitu" style:family="text">
      <style:text-properties fo:font-size="8pt" style:font-size-asian="8pt" style:font-size-complex="8pt"/>
    </style:style>
    <style:style style:name="T67" style:parent-style-name="Domyślnaczcionkaakapitu" style:family="text">
      <style:text-properties fo:font-size="8pt" style:font-size-asian="8pt" style:font-size-complex="8pt"/>
    </style:style>
    <style:style style:name="T68" style:parent-style-name="Domyślnaczcionkaakapitu" style:family="text">
      <style:text-properties fo:font-size="8pt" style:font-size-asian="8pt" style:font-size-complex="8pt"/>
    </style:style>
    <style:style style:name="T69" style:parent-style-name="Domyślnaczcionkaakapitu" style:family="text">
      <style:text-properties fo:font-size="8pt" style:font-size-asian="8pt" style:font-size-complex="8pt"/>
    </style:style>
    <style:style style:name="T70" style:parent-style-name="Domyślnaczcionkaakapitu" style:family="text">
      <style:text-properties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4" style:parent-style-name="Standard" style:family="paragraph">
      <style:paragraph-properties fo:text-align="end"/>
      <style:text-properties fo:font-size="8pt" style:font-size-asian="8pt" style:font-size-complex="8pt"/>
    </style:style>
    <style:style style:name="P75" style:parent-style-name="Standard" style:family="paragraph">
      <style:text-properties fo:font-size="8pt" style:font-size-asian="8pt" style:font-size-complex="8pt"/>
    </style:style>
    <style:style style:name="P76" style:parent-style-name="Standard" style:family="paragraph">
      <style:paragraph-properties fo:text-align="center"/>
    </style:style>
    <style:style style:name="T77" style:parent-style-name="Domyślnaczcionkaakapitu" style:family="text">
      <style:text-properties fo:color="#009900" fo:font-size="8pt" style:font-size-asian="8pt" style:font-size-complex="8pt"/>
    </style:style>
    <style:style style:name="P78" style:parent-style-name="Standard" style:family="paragraph">
      <style:paragraph-properties fo:text-align="end"/>
      <style:text-properties fo:color="#009900" fo:font-size="8pt" style:font-size-asian="8pt" style:font-size-complex="8pt"/>
    </style:style>
    <style:style style:name="P79" style:parent-style-name="Standard" style:family="paragraph">
      <style:paragraph-properties fo:text-align="end"/>
    </style:style>
    <style:style style:name="T80" style:parent-style-name="Domyślnaczcionkaakapitu" style:family="text">
      <style:text-properties style:font-name-asian="Liberation Serif" style:font-name-complex="Liberation Serif" fo:color="#009900" fo:font-size="8pt" style:font-size-asian="8pt" style:font-size-complex="8pt"/>
    </style:style>
    <style:style style:name="T81" style:parent-style-name="Domyślnaczcionkaakapitu" style:family="text">
      <style:text-properties fo:font-size="8pt" style:font-size-asian="8pt" style:font-size-complex="8pt"/>
    </style:style>
    <style:style style:name="T82" style:parent-style-name="Domyślnaczcionkaakapitu" style:family="text">
      <style:text-properties fo:color="#009900" fo:font-size="8pt" style:font-size-asian="8pt" style:font-size-complex="8pt"/>
    </style:style>
    <style:style style:name="T83" style:parent-style-name="Domyślnaczcionkaakapitu" style:family="text">
      <style:text-properties fo:color="#009900" fo:font-size="8pt" style:font-size-asian="8pt" style:font-size-complex="8pt"/>
    </style:style>
    <style:style style:name="P84" style:parent-style-name="Standard" style:family="paragraph">
      <style:paragraph-properties fo:text-align="justify"/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P85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6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7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88" style:parent-style-name="Standard" style:family="paragraph">
      <style:paragraph-properties fo:text-align="justify">
        <style:tab-stops>
          <style:tab-stop style:type="left" style:position="5.4895in"/>
        </style:tab-stops>
      </style:paragraph-properties>
    </style:style>
    <style:style style:name="T89" style:parent-style-name="Domyślnaczcionkaakapitu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/>
      <text:p text:style-name="P2"/>
      <text:p text:style-name="P3">-----------------------------------------<text:tab/><text:tab/><text:tab/><text:tab/><text:tab/><text:tab/><text:tab/><text:s text:c="12"/>Trzebinia, dnia........….………..</text:p>
      <text:p text:style-name="P4"><text:s text:c="5"/>imię i nazwisko uczestnika<text:tab/><text:tab/><text:tab/><text:tab/><text:tab/><text:tab/><text:tab/><text:s text:c="6"/><text:tab/><text:tab/></text:p>
      <text:p text:style-name="P5"/>
      <text:p text:style-name="P6"/>
      <text:p text:style-name="P7">-----------------------------------------</text:p>
      <text:p text:style-name="P8"><text:tab/><text:s text:c="11"/>adres</text:p>
      <text:p text:style-name="P9"/>
      <text:p text:style-name="P10"/>
      <text:p text:style-name="P11">----------------------------------------</text:p>
      <text:p text:style-name="Standard"><text:span text:style-name="T12"><text:s text:c="6"/></text:span><text:span text:style-name="T13">nr telefonu kontaktowego</text:span></text:p>
      <text:p text:style-name="P14">Oświadczenie</text:p>
      <text:p text:style-name="P15">o wyrażeniu zgody na przetwarzanie moich/ mojego dziecka* danych osobowych</text:p>
      <text:p text:style-name="P16"/>
      <text:p text:style-name="P17"/>
      <text:p text:style-name="P18">Oświadczam, że wyrażam/nie wyrażam* zgodę/y* na przetwarzanie moich/mojego dziecka* danych osobowych, zgodnie z Ustawą z dnia 29 sierpnia 1997 r. o ochronie danych osobowych<text:s/></text:p>
      <text:p text:style-name="P19"><text:span text:style-name="T20"><text:s/>( Dz. U. z 2014 r. Poz.1182, tj. Dz. U. z 2016r. poz. 922) przez upoważnionych pracowników TCK w Trzebini celem uczestnictwa<text:s/></text:span><text:span text:style-name="T21">w:</text:span><text:span text:style-name="T22"><text:s/>Konkursie Piosenki „Młoszowskie Nutki<text:s/></text:span><text:span text:style-name="T23">2017” w dniach: 21.11.2017r. o godz. 9.00 i 28.11.2017r. o godz.16.00.</text:span></text:p>
      <text:p text:style-name="P24"/>
      <text:p text:style-name="P25">Jednocześnie oświadczam, że zgodnie z art. 24 ust. 1 ustawy z dnia 29 sierpnia 1997r. O ochronie danych osobowych (tj. Dz.U. z 2016r., poz.922) zostałem/am*/ poinformowany/na*/, że:</text:p>
      <text:p text:style-name="P26"/>
      <text:p text:style-name="P27">1. <text:s text:c="12"/>Administratorem danych jest Trzebińskie Centrum Kultury w Trzebini, ul. Kościuszki 74,<text:s/><text:tab/>32-540 Trzebinia,</text:p>
      <text:p text:style-name="P28">2.<text:s/><text:tab/>Przekazane dane osobowe wykorzystane będą jedynie w zakresie niezbędnym do realizacji<text:s/><text:tab/>ww. celu.</text:p>
      <text:p text:style-name="P29">3.<text:s/><text:tab/>Przekazanie wyżej wskazanych danych jest dobrowolne, aczkolwiek odmowa ich podania<text:s/><text:tab/>jest równoznaczna z brakiem możliwości realizacji w/w celu.</text:p>
      <text:p text:style-name="P30">4. <text:s/><text:tab/>Mam prawo dostępu do treści swoich danych osobowych i ich poprawiania, a także prawo<text:s/><text:tab/>do sprzeciwu wobec przetwarzania oraz wobec przekazywania moich/mojego dziecka* danych osobowych innym podmiotom.</text:p>
      <text:p text:style-name="P31"/>
      <text:p text:style-name="P32"/>
      <text:p text:style-name="P33">--------------------------------------</text:p>
      <text:p text:style-name="P34"><text:s text:c="152"/><text:s text:c="18"/>czytelny podpis</text:p>
      <text:p text:style-name="P35"><text:span text:style-name="T36"><text:s text:c="169"/>uczestnika (pełnoletniego) <text:s text:c="2"/></text:span></text:p>
      <text:p text:style-name="P37"><text:s text:c="4"/>Rodzica/opiekuna prawnego<text:s/><text:tab/></text:p>
      <text:p text:style-name="P38"/>
      <text:p text:style-name="P39">* niepotrzebne skreślić</text:p>
      <text:p text:style-name="P40"/>
      <text:p text:style-name="P41">Trzebinia, dnia ...........……...</text:p>
      <text:p text:style-name="P42"/>
      <text:p text:style-name="P43">ZGODA NA WYKORZYSTANIE <text:s/>MOJEGO/MOJEGO DZIECKA* WIZERUNKU</text:p>
      <text:p text:style-name="P44">.</text:p>
      <text:p text:style-name="P45">.......................................................................</text:p>
      <text:p text:style-name="P46">(imię i nazwisko uczestnika)</text:p>
      <text:p text:style-name="P47"/>
      <text:p text:style-name="P48">......................................................................</text:p>
      <text:p text:style-name="P49">(adres zamieszkania)</text:p>
      <text:p text:style-name="P50"/>
      <text:p text:style-name="P51">.....................................................................</text:p>
      <text:p text:style-name="P52">(telefon kontaktowy)</text:p>
      <text:p text:style-name="P53"/>
      <text:p text:style-name="P54">Oświadczam, że wyrażam/nie wyrażam* zgodę/dy* na umieszczenie zdjęć i<text:s/>materiałów filmowych zawierających mój/mojego dziecka* wizerunek zarejestrowanych podczas imprezy: Konkurs Piosenki „Młoszowskie Nutki 2017”, zorganizowanej/zorganizowanych* przez TCK w Trzebini, ul. Kościuszki 74, 32-540 Trzebinia / WDK w Młoszowej w dniach: 21.11.2017r. o godz. 9.00 i 28.11.2017r. o godz.16.00* oraz związanych z uczestnictwem programach, poprzez:</text:p>
      <text:p text:style-name="P55"/>
      <text:p text:style-name="P56">TAK<text:s/><text:tab/>NIE*<text:tab/>a) zwielokrotnienie, utrwalania, kopiowanie,</text:p>
      <text:p text:style-name="P57">TAK<text:s/><text:tab/>NIE*<text:tab/>b) wyświetlanie</text:p>
      <text:p text:style-name="P58">TAK<text:s/><text:tab/>NIE*<text:tab/>c) publiczne udostępnianie,</text:p>
      <text:p text:style-name="P59">TAK<text:tab/>NIE*<text:tab/>d) udostępnianie w środkach masowego przekazu,</text:p>
      <text:p text:style-name="P60">TAK<text:tab/>NIE*<text:tab/>e) druki, ulotki reklamowe, foldery,</text:p>
      <text:p text:style-name="P61"><text:span text:style-name="T62">TAK</text:span><text:span text:style-name="T63"><text:tab/>NIE*</text:span><text:span text:style-name="T64"><text:tab/>f) wykorzystanie na stronie<text:s/></text:span><text:a xlink:href="http://www.tck.trzebinia.pl/" office:target-frame-name="_top" xlink:show="replace"><text:span text:style-name="T65">www.tck.trzebinia.pl</text:span></text:a><text:span text:style-name="T66"><text:s/>, Facebook i innych witrynach<text:s/></text:span><text:span text:style-name="T67"><text:tab/></text:span><text:span text:style-name="T68"><text:tab/><text:s text:c="4"/></text:span><text:span text:style-name="T69"><text:tab/><text:s text:c="3"/>powiązanych z <text:s text:c="9"/>TCK w Trzeb</text:span><text:span text:style-name="T70">ini do momentu zakończenia aplikacji na Facebook’u.</text:span></text:p>
      <text:p text:style-name="P71"><text:tab/></text:p>
      <text:p text:style-name="P72"/>
      <text:p text:style-name="P73"/>
      <text:p text:style-name="P74">--------------------------------------</text:p>
      <text:p text:style-name="P75"><text:s text:c="161"/><text:s text:c="38"/>czytelny podpis</text:p>
      <text:p text:style-name="P76"><text:span text:style-name="T77"><text:s text:c="164"/>uczestnika (pełnoletniego) <text:s text:c="2"/></text:span></text:p>
      <text:p text:style-name="P78"><text:s/>Rodzica/opiekuna prawnego<text:s/><text:tab/></text:p>
      <text:p text:style-name="P79"><text:span text:style-name="T80"><text:s/></text:span><text:span text:style-name="T81"><text:s text:c="2"/></text:span><text:span text:style-name="T82"><text:tab/></text:span><text:span text:style-name="T83"><text:tab/></text:span></text:p>
      <text:p text:style-name="P84">Podstawa prawna:</text:p>
      <text:p text:style-name="P85">1. Ustawa z dnia 29 sierpnia 1997 r. o ochronie danych osobowych (tekst pierwotny: Dz. U. 1997 r. Nr 133 poz. 883) (tekst jednolity: Dz. U. 2002 r. Nr 101 poz. 926) (tekst jednolity: Dz. U. 2014 r. poz. 1182)<text:s/>(tekst jednolity: Dz. U. 2015 r. poz. 2135, 2281) (tekst jednolity: <text:s/>Dz. U. 2016 r. poz. 922)</text:p>
      <text:p text:style-name="P86">2.Ustawa z dnia 4 lutego 1994 r. o prawie autorskim i prawach pokrewnych (tj. Dz. U. 2016 r. poz. 666)</text:p>
      <text:p text:style-name="P87"/>
      <text:p text:style-name="P88"><text:span text:style-name="T89">* 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useo 500" svg:font-family="Museo 500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Liberation Serif" svg:font-family="Liberation Serif" style:font-family-generic="roman" style:font-pitch="variable"/>
    <style:font-face style:name="sans-serif" svg:font-family="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Nagłówek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Nagłówek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Nagłówek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Nagłówek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Numbering1" style:display-name="Numbering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a">
      <style:paragraph-properties fo:margin-left="0.25in" fo:text-indent="-0.25in">
        <style:tab-stops/>
      </style:paragraph-properties>
      <style:text-properties fo:hyphenate="false"/>
    </style:style>
    <style:style style:name="WW8Num3z0" style:display-name="WW8Num3z0" style:family="text">
      <style:text-properties style:font-name="Museo 500" style:font-name-complex="Museo 500" fo:font-size="11pt" style:font-size-asian="11pt" style:font-size-complex="11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8z0" style:display-name="WW8Num8z0" style:family="text">
      <style:text-properties style:font-name="Symbol" style:font-name-complex="OpenSymbol, 'Arial Unicode MS'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Museo 500" style:font-name-complex="Museo 500" fo:font-size="11pt" style:font-size-asian="11pt" style:font-size-complex="11pt"/>
    </style:style>
    <text:list-style style:name="WW8Num3" style:display-name="WW8Num3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8" style:display-name="WW8Num8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">
        <style:list-level-properties/>
        <style:text-properties style:font-name="Symbol"/>
      </text:list-level-style-bullet>
      <text:list-level-style-bullet text:level="3" text:style-name="WW_CharLFO2LVL3" text:bullet-char="">
        <style:list-level-properties/>
        <style:text-properties style:font-name="Symbol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">
        <style:list-level-properties/>
        <style:text-properties style:font-name="Symbol"/>
      </text:list-level-style-bullet>
      <text:list-level-style-bullet text:level="6" text:style-name="WW_CharLFO2LVL6" text:bullet-char="">
        <style:list-level-properties/>
        <style:text-properties style:font-name="Symbol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">
        <style:list-level-properties/>
        <style:text-properties style:font-name="Symbol"/>
      </text:list-level-style-bullet>
      <text:list-level-style-bullet text:level="9" text:style-name="WW_CharLFO2LVL9" text:bullet-char="">
        <style:list-level-properties/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ość</meta:initial-creator>
    <dc:creator>Gość</dc:creator>
    <meta:creation-date>2017-10-05T14:00:00Z</meta:creation-date>
    <dc:date>2017-10-17T16:07:00Z</dc:date>
    <meta:print-date>2017-10-12T17:29:00Z</meta:print-date>
    <meta:template xlink:href="Normal" xlink:type="simple"/>
    <meta:editing-cycles>1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1" meta:paragraph-count="8" meta:word-count="603" meta:character-count="4219" meta:row-count="30" meta:non-whitespace-character-count="3624"/>
  </office:meta>
</office:document-meta>
</file>